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vierkade 1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48861 ingevolge de Waterschapsverordening waterschap Brabantse Delta 2024 bekend gemaakt op 28 november 2024 voor het aanleggen, hebben en onderhouden van een nieuweloods/magazijn te hoogte van Rivierkade 1 te Geertruidenberg in, op of onder een waterkering bij ons waterschap bekend als de primaire waterkering DWK00193 (Dongedijk West)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7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ivierkade 1 te Geertruidenberg.</meta:user-defined>
    <meta:user-defined meta:name="DCTERMS.W3CDTF/DCTERMS.available">2024-12-02</meta:user-defined>
    <meta:user-defined meta:name="DCTERMS.W3CDTF/OVERHEIDop.jaargang">2024</meta:user-defined>
    <meta:user-defined meta:name="OVERHEIDop.externeBijlage">Besluit 848861|exb-2024-45461</meta:user-defined>
    <meta:user-defined meta:name="OVERHEIDop.externeBijlage">21-167 blad S01|exb-2024-45462</meta:user-defined>
    <meta:user-defined meta:name="OVERHEIDop.externeBijlage">24.003 blad WW.01|exb-2024-45463</meta:user-defined>
    <meta:user-defined meta:name="OVERHEIDop.publicationIssue">25470</meta:user-defined>
    <meta:user-defined meta:name="OVERHEIDop.WsbID/DC.identifier">wsb-2024-25470</meta:user-defined>
    <meta:user-defined meta:name="OVERHEIDop.versieInformatie"/>
  </office:meta>
</office:document-meta>
</file>