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iendweg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4 met registratienummer 0652732937 voor het vervangen van een duiker in a-water en EVZ Molenleij door een ecoduiker met faunapassage onder de Tiendweg te Bav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Tiendweg te Bavel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47</meta:user-defined>
    <meta:user-defined meta:name="OVERHEIDop.WsbID/DC.identifier">wsb-2024-2547</meta:user-defined>
    <meta:user-defined meta:name="OVERHEIDop.versieInformatie"/>
  </office:meta>
</office:document-meta>
</file>