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Kerkdijk te Hoo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7 november 2024 met registratienummer 0652850254 voor het aanleggen van een oppervlaktewaterlichaam ter hoogte van het zuidelijke deel van de Kerkdijk te Hooge Zwaluwe uitmondend in B-watergangen OWL07125 en OWL07119 ten behoeve van begrenzen van 2 percel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 dec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46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6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6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Kerkdijk te Hooge Zwaluwe.</meta:user-defined>
    <meta:user-defined meta:name="DCTERMS.W3CDTF/DCTERMS.available">2024-12-02</meta:user-defined>
    <meta:user-defined meta:name="DCTERMS.W3CDTF/OVERHEIDop.jaargang">2024</meta:user-defined>
    <meta:user-defined meta:name="OVERHEIDop.publicationIssue">25468</meta:user-defined>
    <meta:user-defined meta:name="OVERHEIDop.WsbID/DC.identifier">wsb-2024-25468</meta:user-defined>
    <meta:user-defined meta:name="OVERHEIDop.versieInformatie"/>
  </office:meta>
</office:document-meta>
</file>