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Plaza 5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6 november 2024 met registratienummer 0652849941 voor het plaatsen van hekwerk en poorten, plaatsen van fietsenstalling en afvalcontainer, aanleggen van parkeerplaatsen, vervangen en bijplaatsen van lichtmasten aan Plaza 5 te Moerdijk op en in de beschermingszones A en B van primaire waterkering DWK00397 ten behoeve van beveiliging en herinrichting.</text:p>
            <text:p text:style-name="common-al"/>
            <text:p text:style-name="common-al">Indien u meer informatie wenst over de aanvraag kunt u contact opnemen via vergunningen@brabantsedelta.nl.</text:p>
            <text:p text:style-name="common-al"/>
            <text:p text:style-name="last-al">Breda, 2 december<text:span text:style-name="nadruk">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46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6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6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Plaza 5 te Moerdijk.</meta:user-defined>
    <meta:user-defined meta:name="DCTERMS.W3CDTF/DCTERMS.available">2024-12-02</meta:user-defined>
    <meta:user-defined meta:name="DCTERMS.W3CDTF/OVERHEIDop.jaargang">2024</meta:user-defined>
    <meta:user-defined meta:name="OVERHEIDop.publicationIssue">25467</meta:user-defined>
    <meta:user-defined meta:name="OVERHEIDop.WsbID/DC.identifier">wsb-2024-25467</meta:user-defined>
    <meta:user-defined meta:name="OVERHEIDop.versieInformatie"/>
  </office:meta>
</office:document-meta>
</file>