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Oude Zoek 1 te Achtm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november 2024 met registratienummer 0652850180 voor het verplaatsen van een grondwaterput aan de Oude Zoek 1 te Achtmaal in attentiegebied ten behoeve van agrarische beregen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46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6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6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Oude Zoek 1 te Achtmaal.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466</meta:user-defined>
    <meta:user-defined meta:name="OVERHEIDop.WsbID/DC.identifier">wsb-2024-25466</meta:user-defined>
    <meta:user-defined meta:name="OVERHEIDop.versieInformatie"/>
  </office:meta>
</office:document-meta>
</file>