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bij Rietgraaf 2 te Oosterhout Kavel G NW AC5 T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bij Rietgraaf 2 te Oosterhout Kavel G NW AC5 TL 
</text:p>
            <text:p text:style-name="common-al">Zaaknummer: 149443
</text:p>
            <text:p text:style-name="common-al">DSO verzoeknummer: 2024112700795
</text:p>
            <text:p text:style-name="common-al">Ontvangst aanvraag: 27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45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9443</meta:user-defined>
    <meta:user-defined meta:name="DCTERMS.abstract">het uitvoeren van kabel- en leidingwerkzaamheden bij Rietgraaf 2 te Oosterhout Kavel G NW AC5 T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bij Rietgraaf 2 te Oosterhout Kavel G NW AC5 TL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458</meta:user-defined>
    <meta:user-defined meta:name="OVERHEIDop.WsbID/DC.identifier">wsb-2024-25458</meta:user-defined>
    <meta:user-defined meta:name="OVERHEIDop.versieInformatie"/>
  </office:meta>
</office:document-meta>
</file>