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nnaeusstraat 46 1092CM Amsterdam - AGV - WN2024-0057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innaeusstraat 46 1092CM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7-11-2024 en geregistreerd onder zaaknummer WN2024-00579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45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5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5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794</meta:user-defined>
    <meta:user-defined meta:name="DCTERMS.abstract">Omgevingsvergunning Water, Gemeente Amsterdam,  Linnaeusstraat 46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innaeusstraat 46 1092CM Amsterdam - AGV - WN2024-005794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453</meta:user-defined>
    <meta:user-defined meta:name="OVERHEIDop.WsbID/DC.identifier">wsb-2024-25453</meta:user-defined>
    <meta:user-defined meta:name="OVERHEIDop.versieInformatie"/>
  </office:meta>
</office:document-meta>
</file>