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Kade-Havendijk te Oudenbosch.</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6 februari 2024 met registratienummer 0652732943 voor het uitvoeren van waterhuishoudkundige werkzaamheden in de Haven van Oudenbosch en de langs gelegen regionale waterkeringen DWK00657 (Havendijk), DWK00658 (Kaay en Vismarkt) en DWK00858 (Oudlandsedijk) ter hoogte van de Kade-Havendijk te Oudenbosch.</text:p>
            <text:p text:style-name="common-al"/>
            <text:p text:style-name="common-al">Indien u meer informatie wenst over de aanvraag kunt u contact opnemen via het telefoonnummer 076 564 10 00.</text:p>
            <text:p text:style-name="common-al"/>
            <text:p text:style-name="last-al">Breda, 15 febr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545</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45</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45</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watervergunning voor het uitvoeren van waterhuishoudkundige werkzaamheden ter hoogte van de Kade-Havendijk te Oudenbosch.</meta:user-defined>
    <meta:user-defined meta:name="DCTERMS.W3CDTF/DCTERMS.available">2024-02-15</meta:user-defined>
    <meta:user-defined meta:name="DCTERMS.W3CDTF/OVERHEIDop.jaargang">2024</meta:user-defined>
    <meta:user-defined meta:name="OVERHEIDop.publicationIssue">2545</meta:user-defined>
    <meta:user-defined meta:name="OVERHEIDop.WsbID/DC.identifier">wsb-2024-2545</meta:user-defined>
    <meta:user-defined meta:name="OVERHEIDop.versieInformatie"/>
  </office:meta>
</office:document-meta>
</file>