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mestsilo aan de Woertmansweg i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laatsen van een mestsilo</text:p>
            <text:p text:style-name="common-al">Locatie: Woertmansweg 11 Bathmen</text:p>
            <text:p text:style-name="common-al">Zaaknummer: DSO2024110500429</text:p>
            <text:p text:style-name="common-al">Datum bekendmaking besluit: 27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44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44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plaatsen van een mestsilo aan de Woertmansweg in Bathmen</meta:user-defined>
    <meta:user-defined meta:name="DCTERMS.W3CDTF/DCTERMS.available">2024-11-29</meta:user-defined>
    <meta:user-defined meta:name="DCTERMS.W3CDTF/OVERHEIDop.jaargang">2024</meta:user-defined>
    <meta:user-defined meta:name="OVERHEIDop.publicationIssue">25449</meta:user-defined>
    <meta:user-defined meta:name="OVERHEIDop.WsbID/DC.identifier">wsb-2024-25449</meta:user-defined>
    <meta:user-defined meta:name="OVERHEIDop.versieInformatie"/>
  </office:meta>
</office:document-meta>
</file>