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wijderen en het aanleggen, hebben en behouden van laagspanningskabels in de primaire waterkering, beschermingszone A en het profiel van vrije ruimte daarvan nabij Ravensteinsedijk 2 te Ha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wijderen en het aanleggen, hebben en behouden van laagspanningskabels in de primaire waterkering, beschermingszone A en het profiel van vrije ruimte daarvan nabij Ravensteinsedijk 2 te Haren. Het zaaknummer is 0654529375.</text:p>
            <text:p text:style-name="common-al">
            <text:span text:style-name="nadrukvet">Besluitdatum:</text:span> 27-11-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9 januari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544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4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4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29375</meta:user-defined>
    <meta:user-defined meta:name="DCTERMS.abstract">Kabels en leidingen, MeMa, Primaire waterkering, Ravensteinsedijk 2 Haren</meta:user-defined>
    <dc:language>nl</dc:language>
    <meta:user-defined meta:name="OVERHEIDop.locatietype/OVERHEIDop.gebiedsmarkering">Vlak</meta:user-defined>
    <meta:user-defined meta:name="DC.title">Omgevingsvergunning verleend voor het verwijderen en het aanleggen, hebben en behouden van laagspanningskabels in de primaire waterkering, beschermingszone A en het profiel van vrije ruimte daarvan nabij Ravensteinsedijk 2 te Haren.</meta:user-defined>
    <meta:user-defined meta:name="DCTERMS.W3CDTF/DCTERMS.available">2024-11-29</meta:user-defined>
    <meta:user-defined meta:name="DCTERMS.W3CDTF/OVERHEIDop.jaargang">2024</meta:user-defined>
    <meta:user-defined meta:name="OVERHEIDop.publicationIssue">25447</meta:user-defined>
    <meta:user-defined meta:name="OVERHEIDop.WsbID/DC.identifier">wsb-2024-25447</meta:user-defined>
    <meta:user-defined meta:name="OVERHEIDop.versieInformatie"/>
  </office:meta>
</office:document-meta>
</file>