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kabel binnen het beperkingengebied van de overige waterkering, op de locatie nabij Wetering-Oost 2 in Wetering</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het dagelijks bestuur van Waterschap Drents Overijsselse Delta een omgevingsvergunning wateractiviteit verleend voor het leggen van een kabel binnen het beperkingengebied van de overige waterkering 9379, op de locatie nabij Wetering-Oost 2 in Wetering (dossiernummer Z/24/064814). De vergunning is op 27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kabel binnen het beperkingengebied van de overige waterkering, op de locatie nabij Wetering-Oost 2 in Wetering</meta:user-defined>
    <meta:user-defined meta:name="DCTERMS.W3CDTF/DCTERMS.available">2024-11-29</meta:user-defined>
    <meta:user-defined meta:name="DCTERMS.W3CDTF/OVERHEIDop.jaargang">2024</meta:user-defined>
    <meta:user-defined meta:name="OVERHEIDop.publicationIssue">25446</meta:user-defined>
    <meta:user-defined meta:name="OVERHEIDop.WsbID/DC.identifier">wsb-2024-25446</meta:user-defined>
    <meta:user-defined meta:name="OVERHEIDop.versieInformatie"/>
  </office:meta>
</office:document-meta>
</file>