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aan de Dorpsstraat 5-7 te Bleiswijk ten behoeve van een bij ons bekende partij</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het vestigen van een recht van opstal voor het hebben, houden en onderhouden van een gedeelte bebouwing met verdere bijbehoren een perceel gelegen aan de Dorpsstraat nummers 5-7 te Bleiswijk, kadastraal bekend gemeente Bleiswijk, sectie C, nummer 6084 (gedeeltelijk), met een perceelgrootte van circa 65 m<text:span text:style-name="sup">2</text:span> ten behoeve van een bij ons bekende partij. </text:p>
            <text:p text:style-name="al"/>
            <text:p text:style-name="al">Het Hoogheemraadschap van Schieland en de Krimpenerwaard meent dat de betreffende partij de enige serieuze gegadigde is die in aanmerking komt voor het vestigen van het recht van opstal op voormelde grond, omdat de betreffende partij eigenaar is van de omliggende kadastrale percelen en deze tezamen met voormelde grond als een geheel zal worden herontwikkeld.</text:p>
            <text:p text:style-name="al"/>
            <text:p text:style-name="al">
            <text:span text:style-name="nadrukvet">Vervaltermijn </text:span> Indien u zich niet kunt verenigen met dit voornemen tot vestiging van het recht van opstal, dan dient u dit uiterlijk binnen 20 kalenderdagen na publicatie van dit voornemen kenbaar te maken door middel van een gemotiveerd bericht aan <text:a xlink:href="mailto:vastgoed@hhsk.nl" xlink:type="simple">vastgoed@hhsk.nl</text:a> onder vermelding van ‘BWK02 C 6084’.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4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Publicatie van voornemen tot het aangaan van een overeenkomst tot vestiging van een recht van opstal aan de Dorpsstraat 5-7 te Bleiswijk ten behoeve van een bij ons bekende partij</meta:user-defined>
    <meta:user-defined meta:name="DCTERMS.W3CDTF/DCTERMS.available">2024-11-29</meta:user-defined>
    <meta:user-defined meta:name="DCTERMS.W3CDTF/OVERHEIDop.jaargang">2024</meta:user-defined>
    <meta:user-defined meta:name="OVERHEIDop.publicationIssue">25444</meta:user-defined>
    <meta:user-defined meta:name="OVERHEIDop.WsbID/DC.identifier">wsb-2024-25444</meta:user-defined>
    <meta:user-defined meta:name="OVERHEIDop.versieInformatie"/>
  </office:meta>
</office:document-meta>
</file>