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68889) Bekendmaking Afwijzing aanvraag vergunning Omgevingswet voor een wateractiviteit in beschermingszone a-water ZL7 nabij Schoorstraat 4 5071RA Ude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prichtenvan een educatieruimte en een opstelplaats voor bijenkasten in de beschermingszone van a-water ZL7 nabij Schoorstraat 4 5071RA Udenhout. Het dagelijks bestuur heeft beoordeeld dat er voor de gevraagde activiteit geen omgevingsvergunning voor een wateractiviteit nodig is.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4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8889</meta:user-defined>
    <meta:user-defined meta:name="DCTERMS.abstract">Oprichten educatieruimte en opstelplaats bijenkasten in beschermingszone a-water ZL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68889) Bekendmaking Afwijzing aanvraag vergunning Omgevingswet voor een wateractiviteit in beschermingszone a-water ZL7 nabij Schoorstraat 4 5071RA Udenhout</meta:user-defined>
    <meta:user-defined meta:name="DCTERMS.W3CDTF/DCTERMS.available">2024-11-29</meta:user-defined>
    <meta:user-defined meta:name="OVERHEIDop.externeBijlage">Besluit afwijzen aanvraag omgevingsvergunning|exb-2024-45386</meta:user-defined>
    <meta:user-defined meta:name="DCTERMS.W3CDTF/OVERHEIDop.jaargang">2024</meta:user-defined>
    <meta:user-defined meta:name="OVERHEIDop.publicationIssue">25443</meta:user-defined>
    <meta:user-defined meta:name="OVERHEIDop.WsbID/DC.identifier">wsb-2024-25443</meta:user-defined>
    <meta:user-defined meta:name="OVERHEIDop.versieInformatie"/>
  </office:meta>
</office:document-meta>
</file>