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grondonderzoek in de waterkeringen in Doetinchem en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uitvoeren van 5 sonderingen en 1 mechanische boring</text:p>
            <text:p text:style-name="common-al">Locatie: dijkvak Bevermeer in Angerlo en aan de Energieweg in Doetinchem</text:p>
            <text:p text:style-name="common-al">Zaaknummer: DSO2024110501812 </text:p>
            <text:p text:style-name="common-al">Datum bekendmaking besluit: 27 nov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44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4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4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wateractiviteit voor het uitvoeren van grondonderzoek in de waterkeringen in Doetinchem en Doesburg</meta:user-defined>
    <meta:user-defined meta:name="DCTERMS.W3CDTF/DCTERMS.available">2024-11-29</meta:user-defined>
    <meta:user-defined meta:name="DCTERMS.W3CDTF/OVERHEIDop.jaargang">2024</meta:user-defined>
    <meta:user-defined meta:name="OVERHEIDop.publicationIssue">25441</meta:user-defined>
    <meta:user-defined meta:name="OVERHEIDop.WsbID/DC.identifier">wsb-2024-25441</meta:user-defined>
    <meta:user-defined meta:name="OVERHEIDop.versieInformatie"/>
  </office:meta>
</office:document-meta>
</file>