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411AW Naarden - AGV - WN2024-00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1411AW Naar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7-11-2024 en geregistreerd onder zaaknummer WN2024-0057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92</meta:user-defined>
    <meta:user-defined meta:name="DCTERMS.abstract">Omgevingsvergunning Water, N.V. PWN Waterleidingbedrijf Noord-Holland, Amsterdamsestraatweg 17A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411AW Naarden - AGV - WN2024-005792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440</meta:user-defined>
    <meta:user-defined meta:name="OVERHEIDop.WsbID/DC.identifier">wsb-2024-25440</meta:user-defined>
    <meta:user-defined meta:name="OVERHEIDop.versieInformatie"/>
  </office:meta>
</office:document-meta>
</file>