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bouwen van een woning ter plaatse van Buitendijk 26 B in Strijensas</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bouwen van een woning ter plaatse van Buitendijk 26 B in Strijensas..</text:p>
            <text:p text:style-name="common-al">Zaaknummer: VTH202311-0440</text:p>
            <text:p text:style-name="common-al">Start bezwaartermijn (6 weken): 15-02-2024</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544</text:span><text:line-break/><text:date style:data-style-name="dag" text:fixed="true" text:date-value="2024-02-15"/><text:line-break/><text:date style:data-style-name="jaar" text:fixed="true" text:date-value="2024-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44</text:span><text:date style:data-style-name="nicedate" text:fixed="true" text:date-value="2024-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44</text:span><text:date style:data-style-name="nicedate" text:fixed="true" text:date-value="2024-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311-0440</meta:user-defined>
    <meta:user-defined meta:name="DCTERMS.abstract">het bouwen van een woning ter plaatse van Buitendijk 26 B in Strijensas</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Hollandse Delta - watervergunning voor het bouwen van een woning ter plaatse van Buitendijk 26 B in Strijensas</meta:user-defined>
    <meta:user-defined meta:name="DCTERMS.W3CDTF/DCTERMS.available">2024-02-15</meta:user-defined>
    <meta:user-defined meta:name="DCTERMS.W3CDTF/OVERHEIDop.jaargang">2024</meta:user-defined>
    <meta:user-defined meta:name="OVERHEIDop.publicationIssue">2544</meta:user-defined>
    <meta:user-defined meta:name="OVERHEIDop.WsbID/DC.identifier">wsb-2024-2544</meta:user-defined>
    <meta:user-defined meta:name="OVERHEIDop.versieInformatie"/>
  </office:meta>
</office:document-meta>
</file>