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en een vuilwaterriool aan de Varsseveldseweg i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m met duiker en een vuilwaterriool</text:p>
            <text:p text:style-name="common-al">Locatie: Varsseveldseweg nabij 63 Lichtenvoorde</text:p>
            <text:p text:style-name="common-al">Zaaknummer: DSO2024091800080</text:p>
            <text:p text:style-name="common-al">Datum bekendmaking besluit: 27 november 2024</text:p>
            <text:p text:style-name="common-al">
            <text:span text:style-name="nadrukve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aanleggen van een dam met duiker en een vuilwaterriool aan de Varsseveldseweg in Lichtenvoorde</meta:user-defined>
    <meta:user-defined meta:name="DCTERMS.W3CDTF/DCTERMS.available">2024-11-29</meta:user-defined>
    <meta:user-defined meta:name="DCTERMS.W3CDTF/OVERHEIDop.jaargang">2024</meta:user-defined>
    <meta:user-defined meta:name="OVERHEIDop.publicationIssue">25439</meta:user-defined>
    <meta:user-defined meta:name="OVERHEIDop.WsbID/DC.identifier">wsb-2024-25439</meta:user-defined>
    <meta:user-defined meta:name="OVERHEIDop.versieInformatie"/>
  </office:meta>
</office:document-meta>
</file>