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roject Beatrixsluis, Prinses Beatrixsluis in Nieuwegein met code HDSR5414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roject Beatrixsluis waaronder: 1 het leggen van kabels of leidingen en 2 het plaatsen van een bouwwerk of werken aan objecten in of bij een oppervlakte waterlichaam, niet zijnde de Noordzee, of waterkering in beheer bij het Rijk, Prinses Beatrixsluis in Nieuwegein. Deze aanvraag is ontvangen op 26 november 2024 en geregistreerd onder zaak 541414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9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43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3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3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2437</meta:user-defined>
    <meta:user-defined meta:name="DCTERMS.abstract">Bekendmaking van Hoogheemraadschap De Stichtse Rijnlanden</meta:user-defined>
    <dc:language>nl</dc:language>
    <meta:user-defined meta:name="OVERHEIDop.locatietype/OVERHEIDop.gebiedsmarkering">Vlak</meta:user-defined>
    <meta:user-defined meta:name="DC.title">Hoogheemraadschap De Stichtse Rijnlanden – Nieuwe aanvraag omgevingsvergunning voor een wateractiviteit voor het project Beatrixsluis, Prinses Beatrixsluis in Nieuwegein met code HDSR541414</meta:user-defined>
    <meta:user-defined meta:name="DCTERMS.W3CDTF/DCTERMS.available">2024-11-29</meta:user-defined>
    <meta:user-defined meta:name="DCTERMS.W3CDTF/OVERHEIDop.jaargang">2024</meta:user-defined>
    <meta:user-defined meta:name="OVERHEIDop.publicationIssue">25438</meta:user-defined>
    <meta:user-defined meta:name="OVERHEIDop.WsbID/DC.identifier">wsb-2024-25438</meta:user-defined>
    <meta:user-defined meta:name="OVERHEIDop.versieInformatie"/>
  </office:meta>
</office:document-meta>
</file>