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en aanleggen van een laagspanningskabel en een mantelbuis in de kernzone van primaire waterkering dijktraject 56, nabij dijkpaal 56.051, nabij Hengeland 1a te Afferden in de gemeente Berg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november 2024 aan de vergunninghouder toegezonden.</text:p>
            <text:p text:style-name="common-al">Het dagelijks bestuur van Waterschap Limburg maakt bekend, dat op 27 november 2024 onder het stellen van voorschriften, een omgevingsvergunning voor een wateractiviteit is verleend voor het verwijderen en aanleggen van een laagspanningskabel en een mantelbuis in de kernzone van primaire waterkering dijktraject 56, nabij dijkpaal 56.051, nabij Hengeland 1a te Affer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95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43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951</meta:user-defined>
    <meta:user-defined meta:name="DCTERMS.abstract">Bekendmaking Waterschap Limburg verleende omgevingsvergunning voor een wateractiviteit voor het verwijderen en aanleggen van een laagspanningskabel en een mantelbuis in de kernzone van primaire waterkering dijktraject 56, nabij dijkpaal 56.051, nabij Hengeland 1a te Afferden in de gemeente Bergen</meta:user-defined>
    <dc:language>nl</dc:language>
    <meta:user-defined meta:name="OVERHEIDop.locatietype/OVERHEIDop.gebiedsmarkering">Punt</meta:user-defined>
    <meta:user-defined meta:name="DC.title">Bekendmaking Waterschap Limburg verleende omgevingsvergunning voor een wateractiviteit voor het verwijderen en aanleggen van een laagspanningskabel en een mantelbuis in de kernzone van primaire waterkering dijktraject 56, nabij dijkpaal 56.051, nabij Hengeland 1a te Afferden in de gemeente Bergen</meta:user-defined>
    <meta:user-defined meta:name="DCTERMS.W3CDTF/DCTERMS.available">2024-11-29</meta:user-defined>
    <meta:user-defined meta:name="DCTERMS.W3CDTF/OVERHEIDop.jaargang">2024</meta:user-defined>
    <meta:user-defined meta:name="OVERHEIDop.externeBijlage">Omgevingsvergunning 2024-Z11951|exb-2024-45372</meta:user-defined>
    <meta:user-defined meta:name="OVERHEIDop.externeBijlage">Bijlage 1|exb-2024-45373</meta:user-defined>
    <meta:user-defined meta:name="OVERHEIDop.externeBijlage">Bijlage 2|exb-2024-45374</meta:user-defined>
    <meta:user-defined meta:name="OVERHEIDop.externeBijlage">Bijlage 3|exb-2024-45375</meta:user-defined>
    <meta:user-defined meta:name="OVERHEIDop.publicationIssue">25436</meta:user-defined>
    <meta:user-defined meta:name="OVERHEIDop.WsbID/DC.identifier">wsb-2024-25436</meta:user-defined>
    <meta:user-defined meta:name="OVERHEIDop.versieInformatie"/>
  </office:meta>
</office:document-meta>
</file>