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ul van Vlissingenstraat Amsterdam - AGV - WN2024-0057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ul van Vlissingenstraat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11-2024 en geregistreerd onder zaaknummer WN2024-0057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43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3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3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791</meta:user-defined>
    <meta:user-defined meta:name="DCTERMS.abstract">Omgevingsvergunning Water, Liander N.V., Paul van Vlissingen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ul van Vlissingenstraat Amsterdam - AGV - WN2024-005791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435</meta:user-defined>
    <meta:user-defined meta:name="OVERHEIDop.WsbID/DC.identifier">wsb-2024-25435</meta:user-defined>
    <meta:user-defined meta:name="OVERHEIDop.versieInformatie"/>
  </office:meta>
</office:document-meta>
</file>