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brug over Burchttocht - Kuinderweg 19-1 in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ellerland B.V. </text:span>in <text:span text:style-name="nadrukvet">Emmeloord </text:span>is een vergunning verleend volgens de Keur Waterschap Zuiderzeeland 2017. De vergunning is verleend voor het ter plaatse van Kuinderweg 19-1 in Emmeloord plaatsen van één brug met vrije overspanning over oppervlaktewaterlichaam, genaamd Burchttocht, met code N:M017/M025.</text:p>
            <text:p text:style-name="common-al">
            <text:span text:style-name="nadrukvet">Datum bekendmaking: 27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text:span text:style-name="nadrukvet">gemeente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4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1462 en documentnummer ZZL/WPRC-1188784828-16</meta:user-defined>
    <meta:user-defined meta:name="DCTERMS.abstract">een vergunning voor het ter plaatse van Kuinderweg 19-1 in Emmeloord plaatsen van één brug met vrije overspanning over het oppervlakte-waterlichaam, genaamd Burchttocht, met code N:M017/M025</meta:user-defined>
    <dc:language>nl</dc:language>
    <meta:user-defined meta:name="OVERHEIDop.locatietype/OVERHEIDop.gebiedsmarkering">Adres</meta:user-defined>
    <meta:user-defined meta:name="DC.title">Waterschap Zuiderzeeland - vergunning Omgevingswet - plaatsen brug over Burchttocht - Kuinderweg 19-1 in Emmeloord</meta:user-defined>
    <meta:user-defined meta:name="DCTERMS.W3CDTF/DCTERMS.available">2024-11-29</meta:user-defined>
    <meta:user-defined meta:name="DCTERMS.W3CDTF/OVERHEIDop.jaargang">2024</meta:user-defined>
    <meta:user-defined meta:name="OVERHEIDop.publicationIssue">25431</meta:user-defined>
    <meta:user-defined meta:name="OVERHEIDop.WsbID/DC.identifier">wsb-2024-25431</meta:user-defined>
    <meta:user-defined meta:name="OVERHEIDop.versieInformatie"/>
  </office:meta>
</office:document-meta>
</file>