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sups en organiseren van sup activiteiten op diverse watergangen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uren van sups en organiseren van sup activiteiten.</text:p>
            <text:p text:style-name="common-al">Locatie: De Berkel, Oude Ramsbeek en Mallemse Molentak in Eibergen</text:p>
            <text:p text:style-name="common-al">Zaaknummer: 145205</text:p>
            <text:p text:style-name="common-al">Datum bekendmaking besluit: 13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verhuren van sups en organiseren van sup activiteiten op diverse watergangen in Eibergen</meta:user-defined>
    <meta:user-defined meta:name="DCTERMS.W3CDTF/DCTERMS.available">2024-02-15</meta:user-defined>
    <meta:user-defined meta:name="DCTERMS.W3CDTF/OVERHEIDop.jaargang">2024</meta:user-defined>
    <meta:user-defined meta:name="OVERHEIDop.publicationIssue">2543</meta:user-defined>
    <meta:user-defined meta:name="OVERHEIDop.WsbID/DC.identifier">wsb-2024-2543</meta:user-defined>
    <meta:user-defined meta:name="OVERHEIDop.versieInformatie"/>
  </office:meta>
</office:document-meta>
</file>