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dempen en graven van oppervlaktewater in het beperkingengebied secundair oppervlaktewater nabij Gemaalweg 10 in Hensbr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11-2024 en geregistreerd onder zaaknummer 202411058168.</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542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2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2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1058168</meta:user-defined>
    <meta:user-defined meta:name="DCTERMS.abstract">het dempen en graven van oppervlaktewater in het beperkingengebied secundair oppervlaktewater nabij Gemaalweg 10 in Hensbro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dempen en graven van oppervlaktewater in het beperkingengebied secundair oppervlaktewater nabij Gemaalweg 10 in Hensbroek</meta:user-defined>
    <meta:user-defined meta:name="DCTERMS.W3CDTF/DCTERMS.available">2024-11-29</meta:user-defined>
    <meta:user-defined meta:name="DCTERMS.W3CDTF/OVERHEIDop.jaargang">2024</meta:user-defined>
    <meta:user-defined meta:name="OVERHEIDop.publicationIssue">25427</meta:user-defined>
    <meta:user-defined meta:name="OVERHEIDop.WsbID/DC.identifier">wsb-2024-25427</meta:user-defined>
    <meta:user-defined meta:name="OVERHEIDop.versieInformatie"/>
  </office:meta>
</office:document-meta>
</file>