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plaatsen 15 bruggen met damwanden, remming- en betonpalen in en over diverse watergangen - Nobelhorst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emeente Almere </text:span>te <text:span text:style-name="nadrukvet">Almere </text:span>is een vergunning verleend volgens de Omgevingswet en Waterschapsverordening Waterschap Zuiderzeeland. De vergunning is verleend voor het plaatsen van 15 bruggen met damwanden, remming- en betonpalen in en over watergangen Nobelhorst (ALMERE578), Kievitstocht (Z:200_620), Z:AL_731, 124834, 45121 en 45127 in de nieuwbouwwijk Nobelhorst (fase 2, veld 16, 17 en De Werf) te Almere.</text:p>
            <text:p text:style-name="common-al">
            <text:span text:style-name="nadrukvet">Datum bekendmaking: 27 november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 Stadhuisplein 1 te <text:span text:style-name="nadrukvet">Almere</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9 januari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text:span>.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5425</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25</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25</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3404 en documentnummer ZZL/WPRC-1957548694-128</meta:user-defined>
    <meta:user-defined meta:name="DCTERMS.abstract">een vergunning voor het plaatsen van 15 bruggen met damwanden, remming- en betonpalen in en over watergangen Nobelhorst, Kievitstocht, Z:AL_731, 124834, 45121 en 45127 in de wijk Nobelhorst (fase 2, veld 16, 17 en De Werf) te Almere</meta:user-defined>
    <dc:language>nl</dc:language>
    <meta:user-defined meta:name="OVERHEIDop.locatietype/OVERHEIDop.gebiedsmarkering">Wijk</meta:user-defined>
    <meta:user-defined meta:name="DC.title">Waterschap Zuiderzeeland - vergunning Omgevingswet - plaatsen 15 bruggen met damwanden, remming- en betonpalen in en over diverse watergangen - Nobelhorst Almere</meta:user-defined>
    <meta:user-defined meta:name="DCTERMS.W3CDTF/DCTERMS.available">2024-11-29</meta:user-defined>
    <meta:user-defined meta:name="DCTERMS.W3CDTF/OVERHEIDop.jaargang">2024</meta:user-defined>
    <meta:user-defined meta:name="OVERHEIDop.publicationIssue">25425</meta:user-defined>
    <meta:user-defined meta:name="OVERHEIDop.WsbID/DC.identifier">wsb-2024-25425</meta:user-defined>
    <meta:user-defined meta:name="OVERHEIDop.versieInformatie"/>
  </office:meta>
</office:document-meta>
</file>