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diverse struiken binnen kernzone Nulderdijk - Dasselaarweg 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CN Zeewolde B.V. </text:span>te <text:span text:style-name="nadrukvet">ZEEWOLDE </text:span>is een vergunning verleend volgens de Omgevingswet en Waterschapsverordening Waterschap Zuiderzeeland. De vergunning is verleend voor het plaatsen van diverse ondiep wortelende struiken binnen de kernzone behorende bij primaire waterkering, genaamd Nulderdijk, ter hoogte van Dasselaarweg 1 in Zeewolde.</text:p>
            <text:p text:style-name="common-al">
            <text:span text:style-name="nadrukvet">Datum bekendmaking: 27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2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2783 en documentnummer ZZL/WPRC-814823695-13</meta:user-defined>
    <meta:user-defined meta:name="DCTERMS.abstract">een vergunning voor het plaatsen van diverse ondiep wortelende struiken binnen de kernzone behorende bij primaire waterkering, genaamd Nulderdijk, ter hoogte van Dasselaarweg 1 in Zeewolde</meta:user-defined>
    <dc:language>nl</dc:language>
    <meta:user-defined meta:name="OVERHEIDop.locatietype/OVERHEIDop.gebiedsmarkering">Adres</meta:user-defined>
    <meta:user-defined meta:name="DC.title">Waterschap Zuiderzeeland - vergunning Omgevingswet - plaatsen diverse struiken binnen kernzone Nulderdijk - Dasselaarweg 1 in Zeewolde</meta:user-defined>
    <meta:user-defined meta:name="DCTERMS.W3CDTF/DCTERMS.available">2024-11-29</meta:user-defined>
    <meta:user-defined meta:name="DCTERMS.W3CDTF/OVERHEIDop.jaargang">2024</meta:user-defined>
    <meta:user-defined meta:name="OVERHEIDop.publicationIssue">25424</meta:user-defined>
    <meta:user-defined meta:name="OVERHEIDop.WsbID/DC.identifier">wsb-2024-25424</meta:user-defined>
    <meta:user-defined meta:name="OVERHEIDop.versieInformatie"/>
  </office:meta>
</office:document-meta>
</file>