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maken gestuurde boringen en leggen kabels onder bestaande watergangen, over nieuw te graven watergangen en in binnenbeschermingszone kering Havenkwartier Zeewolde - Eilandenbuurt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 </text:span>is een vergunning verleend volgens de Omgevingswet en Waterschapsverordening Waterschap Zuiderzeeland. De vergunning is verleend voor het maken van twee gestuurde boringen en het leggen van kabels onder watergang 110353219 en de Ossenkamptocht (watergang Z:100_1331), over nieuw te graven watergangen en in de binnenbeschermingszone van een primaire kering in de Eilandenbuurt te Zeewolde.</text:p>
            <text:p text:style-name="common-al">
            <text:span text:style-name="nadrukvet">Datum bekendmaking: 27 nov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9 jan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42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2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2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3499 en documentnummer ZZL/WPRC-482234610-19</meta:user-defined>
    <meta:user-defined meta:name="DCTERMS.abstract">een vergunning voor het maken van twee gestuurde boringen en het leggen van kabels onder watergang 110353219 en de Ossenkamptocht, over nieuw te graven watergangen en in de binnenbeschermingszone van een primaire kering in de Eilandenbuurt te Zeewolde</meta:user-defined>
    <dc:language>nl</dc:language>
    <meta:user-defined meta:name="OVERHEIDop.locatietype/OVERHEIDop.gebiedsmarkering">Weg</meta:user-defined>
    <meta:user-defined meta:name="DC.title">Waterschap Zuiderzeeland - vergunning Omgevingswet - maken gestuurde boringen en leggen kabels onder bestaande watergangen, over nieuw te graven watergangen en in binnenbeschermingszone kering Havenkwartier Zeewolde - Eilandenbuurt te Zeewolde</meta:user-defined>
    <meta:user-defined meta:name="DCTERMS.W3CDTF/DCTERMS.available">2024-11-29</meta:user-defined>
    <meta:user-defined meta:name="DCTERMS.W3CDTF/OVERHEIDop.jaargang">2024</meta:user-defined>
    <meta:user-defined meta:name="OVERHEIDop.publicationIssue">25422</meta:user-defined>
    <meta:user-defined meta:name="OVERHEIDop.WsbID/DC.identifier">wsb-2024-25422</meta:user-defined>
    <meta:user-defined meta:name="OVERHEIDop.versieInformatie"/>
  </office:meta>
</office:document-meta>
</file>