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en leidingen, nabij Buitenkerk 10 in Bodegraven met code HDSR538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en leidingen, nabij Buitenkerk 10 in Bodegraven in de gemeente Bodegraven-Reeuwijk. Deze aanvraag is ontvangen op 21 november 2024 en geregistreerd onder zaak 538542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9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42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89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en leidingen, nabij Buitenkerk 10 in Bodegraven met code HDSR538542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421</meta:user-defined>
    <meta:user-defined meta:name="OVERHEIDop.WsbID/DC.identifier">wsb-2024-25421</meta:user-defined>
    <meta:user-defined meta:name="OVERHEIDop.versieInformatie"/>
  </office:meta>
</office:document-meta>
</file>