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 grondwater uit een permanente bron te onttrekken nabij de Binnenweg in Westerbork</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8 februari 2024 een aanvraag voor een omgevingsvergunning ontvangen. De vergunning is aangevraagd voor het beregenen van (landbouw)gewassen tijdens het groeiseizoen nabij de Binnenweg in Westerbork (<text:span text:style-name="nadrukcur">dossiernummer Z/24/059752</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4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om grondwater uit een permanente bron te onttrekken nabij de Binnenweg in Westerbork</meta:user-defined>
    <meta:user-defined meta:name="DCTERMS.W3CDTF/DCTERMS.available">2024-02-15</meta:user-defined>
    <meta:user-defined meta:name="DCTERMS.W3CDTF/OVERHEIDop.jaargang">2024</meta:user-defined>
    <meta:user-defined meta:name="OVERHEIDop.publicationIssue">2542</meta:user-defined>
    <meta:user-defined meta:name="OVERHEIDop.WsbID/DC.identifier">wsb-2024-2542</meta:user-defined>
    <meta:user-defined meta:name="OVERHEIDop.versieInformatie"/>
  </office:meta>
</office:document-meta>
</file>