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breiden/verbouwen van een woning ter plaatse van de Gendershof 37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breiden/verbouwen van een woning ter plaatse van de Gendershof 37 te Haaften 
</text:p>
            <text:p text:style-name="common-al">Zaaknummer: 148974
</text:p>
            <text:p text:style-name="common-al">DSO verzoeknummer: 2024112700476
</text:p>
            <text:p text:style-name="common-al">Ontvangst aanvraag: 27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41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1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1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8974</meta:user-defined>
    <meta:user-defined meta:name="DCTERMS.abstract">het uitbreiden/verbouwen van een woning ter plaatse van de Gendershof 37 te Haaf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breiden/verbouwen van een woning ter plaatse van de Gendershof 37 te Haaft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25418</meta:user-defined>
    <meta:user-defined meta:name="OVERHEIDop.WsbID/DC.identifier">wsb-2024-25418</meta:user-defined>
    <meta:user-defined meta:name="OVERHEIDop.versieInformatie"/>
  </office:meta>
</office:document-meta>
</file>