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diverse werkzaamheden ten behoeve van een woonwijk nabij een a-watergang aan de Molenweg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diverse werkzaamheden ten behoeve van een woonwijk nabij een a-watergang aan de Molenweg te Liessel. Het zaaknummer is 0654514512.</text:p>
            <text:p text:style-name="common-al">
            <text:span text:style-name="nadrukvet">Besluitdatum: 27 november 2024</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41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1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1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514512</meta:user-defined>
    <meta:user-defined meta:name="DCTERMS.abstract">Bouwplan Liessel, A-watergang, nabij Molenweg Liess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en behouden van diverse werkzaamheden ten behoeve van een woonwijk nabij een a-watergang aan de Molenweg te Liessel</meta:user-defined>
    <meta:user-defined meta:name="DCTERMS.W3CDTF/DCTERMS.available">2024-11-29</meta:user-defined>
    <meta:user-defined meta:name="DCTERMS.W3CDTF/OVERHEIDop.jaargang">2024</meta:user-defined>
    <meta:user-defined meta:name="OVERHEIDop.publicationIssue">25413</meta:user-defined>
    <meta:user-defined meta:name="OVERHEIDop.WsbID/DC.identifier">wsb-2024-25413</meta:user-defined>
    <meta:user-defined meta:name="OVERHEIDop.versieInformatie"/>
  </office:meta>
</office:document-meta>
</file>