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en onder watergangen en in binnenbeschermingszone kering Havenkwartier - Eilandenbuurt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leggen van leidingen onder watergang 110353219 en de Ossenkamptocht (watergang Z:100_1331), over nieuw te graven watergangen en in de binnenbeschermingszone van een primaire kering Havenkwartier in de Eilandenbuurt te Zeewolde.</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1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546 en dossiernummer ZZL/WPRC-852418738-9</meta:user-defined>
    <meta:user-defined meta:name="DCTERMS.abstract">een vergunning voor het leggen van leidingen onder watergang 110353219 en de Ossenkamptocht, over nieuw te graven watergangen en in de binnenbeschermingszone van een primaire kering Havenkwartier in de Eilandenbuurt te Zeewolde</meta:user-defined>
    <dc:language>nl</dc:language>
    <meta:user-defined meta:name="OVERHEIDop.locatietype/OVERHEIDop.gebiedsmarkering">Weg</meta:user-defined>
    <meta:user-defined meta:name="DC.title">Waterschap Zuiderzeeland - vergunning Omgevingswet - leggen leidingen onder watergangen en in binnenbeschermingszone kering Havenkwartier - Eilandenbuurt Zeewolde</meta:user-defined>
    <meta:user-defined meta:name="DCTERMS.W3CDTF/DCTERMS.available">2024-11-29</meta:user-defined>
    <meta:user-defined meta:name="DCTERMS.W3CDTF/OVERHEIDop.jaargang">2024</meta:user-defined>
    <meta:user-defined meta:name="OVERHEIDop.publicationIssue">25411</meta:user-defined>
    <meta:user-defined meta:name="OVERHEIDop.WsbID/DC.identifier">wsb-2024-25411</meta:user-defined>
    <meta:user-defined meta:name="OVERHEIDop.versieInformatie"/>
  </office:meta>
</office:document-meta>
</file>