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stabilisatie in watergang langs de spoorbaa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stabilisatie in watergang langs de spoorbaan te Gorinchem 
</text:p>
            <text:p text:style-name="common-al">Zaaknummer: 202401751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4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7516</meta:user-defined>
    <meta:user-defined meta:name="DCTERMS.abstract">het aanbrengen van stabilisatie in watergang langs de spoorbaan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stabilisatie in watergang langs de spoorbaan te Gorinchem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41</meta:user-defined>
    <meta:user-defined meta:name="OVERHEIDop.WsbID/DC.identifier">wsb-2024-2541</meta:user-defined>
    <meta:user-defined meta:name="OVERHEIDop.versieInformatie"/>
  </office:meta>
</office:document-meta>
</file>