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leggen en aansluiten van een lijngoot en het aanleggen van een asfaltpad ter plaatse van Opzoomerlaan 82 in Hellevoetslui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leggen en aansluiten van een lijngoot en het aanleggen van een asfaltpad ter plaatse van Opzoomerlaan 82 in Hellevoetsluis..</text:p>
            <text:p text:style-name="common-al">Zaaknummer: VTH202409-0160</text:p>
            <text:p text:style-name="common-al">Start bezwaartermijn (6 weken): 29-11-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5408</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408</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408</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409-0160</meta:user-defined>
    <meta:user-defined meta:name="DCTERMS.abstract">Het aanbrengen van verharding en een lijngoot en het maken van een voetpad in een waterkering ter plaatse van Opzoomerlaan 82 in Hellevoetsluis</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aanleggen en aansluiten van een lijngoot en het aanleggen van een asfaltpad ter plaatse van Opzoomerlaan 82 in Hellevoetsluis</meta:user-defined>
    <meta:user-defined meta:name="DCTERMS.W3CDTF/DCTERMS.available">2024-11-29</meta:user-defined>
    <meta:user-defined meta:name="DCTERMS.W3CDTF/OVERHEIDop.jaargang">2024</meta:user-defined>
    <meta:user-defined meta:name="OVERHEIDop.publicationIssue">25408</meta:user-defined>
    <meta:user-defined meta:name="OVERHEIDop.WsbID/DC.identifier">wsb-2024-25408</meta:user-defined>
    <meta:user-defined meta:name="OVERHEIDop.versieInformatie"/>
  </office:meta>
</office:document-meta>
</file>