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Rembrandthage 2 in Nieuwegein (code HDSR538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Rembrandthage 2 in Nieuwegein.</text:p>
            <text:p text:style-name="common-al">In de periode tussen 2 december 2024 en 20 december 2024 wordt er grondwater onttrokken met een debiet van maximaal 5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4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8773</meta:user-defined>
    <meta:user-defined meta:name="DCTERMS.abstract">Melding voor het onttrekken van grondwater op de locatie nabij Rembrandthage 2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Rembrandthage 2 in Nieuwegein (code HDSR538773)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06</meta:user-defined>
    <meta:user-defined meta:name="OVERHEIDop.WsbID/DC.identifier">wsb-2024-25406</meta:user-defined>
    <meta:user-defined meta:name="OVERHEIDop.versieInformatie"/>
  </office:meta>
</office:document-meta>
</file>