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vergunning watergang graven en zonnepanelen aanbrengen nabij Turfweg 10a te Leutinge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Het dagelijks bestuur van het waterschap Noorderzijlvest heeft een aanvraag omgevingsvergunning ontvangen. Deze is gedateerd op 26 november 2024. De aanvraag betreft ‘Watergang graven en zonnepanelen aanbrengen nabij Turfweg 10a te Leutingewolde’.</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540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0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0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vergunning watergang graven en zonnepanelen aanbrengen nabij Turfweg 10a te Leutingewolde</meta:user-defined>
    <meta:user-defined meta:name="DCTERMS.W3CDTF/DCTERMS.available">2024-11-29</meta:user-defined>
    <meta:user-defined meta:name="DCTERMS.W3CDTF/OVERHEIDop.jaargang">2024</meta:user-defined>
    <meta:user-defined meta:name="OVERHEIDop.publicationIssue">25405</meta:user-defined>
    <meta:user-defined meta:name="OVERHEIDop.WsbID/DC.identifier">wsb-2024-25405</meta:user-defined>
    <meta:user-defined meta:name="OVERHEIDop.versieInformatie"/>
  </office:meta>
</office:document-meta>
</file>