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809 het aanleggen van een mantelbuis met waterleiding ter hoogte van Kudelstaartseweg 86 in Kudelstaart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de hoofdleiding door middel van een boogboring aanleggen van: - één HPE Ø110 SDR 11 mantelbuis met waterleiding in de kern- en beschermingszone behorende bij de regionale kering, genaamd Kudelstaartseweg met code AGV-A157_001, ter hoogte van Kudelstaartseweg 86 in Kudelstaart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9 januari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5404</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404</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404</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809 het aanleggen van een mantelbuis met waterleiding ter hoogte van Kudelstaartseweg 86 in Kudelstaart</meta:user-defined>
    <meta:user-defined meta:name="OVERHEIDop.datumEindeReactietermijn">2025-01-09</meta:user-defined>
    <meta:user-defined meta:name="OVERHEIDop.TilID/OVERHEIDop.terinzageleggingOP">til-2024-36081</meta:user-defined>
    <meta:user-defined meta:name="DCTERMS.W3CDTF/DCTERMS.available">2024-11-29</meta:user-defined>
    <meta:user-defined meta:name="DCTERMS.W3CDTF/OVERHEIDop.jaargang">2024</meta:user-defined>
    <meta:user-defined meta:name="OVERHEIDop.publicationIssue">25404</meta:user-defined>
    <meta:user-defined meta:name="OVERHEIDop.WsbID/DC.identifier">wsb-2024-25404</meta:user-defined>
    <meta:user-defined meta:name="OVERHEIDop.versieInformatie"/>
  </office:meta>
</office:document-meta>
</file>