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5 lichtpuntcombinaties langs het voetpad ter plaatse van Thorbeckelaan 154 t/m 19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5 lichtpuntcombinaties langs het voetpad ter plaatse van Thorbeckelaan 154 t/m 192 te Sliedrecht 
</text:p>
            <text:p text:style-name="common-al">Zaaknummer: 148676
</text:p>
            <text:p text:style-name="common-al">DSO verzoeknummer: 2024112600681
</text:p>
            <text:p text:style-name="common-al">Ontvangst aanvraag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676</meta:user-defined>
    <meta:user-defined meta:name="DCTERMS.abstract">het plaatsen  van 5 lichtpuntcombinaties langs het voetpad ter plaatse van Thorbeckelaan 154 t/m 192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5 lichtpuntcombinaties langs het voetpad ter plaatse van Thorbeckelaan 154 t/m 192 te Sliedrecht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03</meta:user-defined>
    <meta:user-defined meta:name="OVERHEIDop.WsbID/DC.identifier">wsb-2024-25403</meta:user-defined>
    <meta:user-defined meta:name="OVERHEIDop.versieInformatie"/>
  </office:meta>
</office:document-meta>
</file>