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bodemonderzoek in verband met nieuwbouwproject aan de Hollandiaweg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bodemonderzoek in verband met nieuwbouwproject aan de Hollandiaweg te Nijmegen 
</text:p>
            <text:p text:style-name="common-al">Zaaknummer: 148644
</text:p>
            <text:p text:style-name="common-al">DSO verzoeknummer: 2024112600482
</text:p>
            <text:p text:style-name="common-al">Ontvangst aanvraag: 26-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40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0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0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8644</meta:user-defined>
    <meta:user-defined meta:name="DCTERMS.abstract">het uitvoeren van bodemonderzoek in verband met nieuwbouwproject aan de Hollandiaweg te Nijmeg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bodemonderzoek in verband met nieuwbouwproject aan de Hollandiaweg te Nijmegen</meta:user-defined>
    <meta:user-defined meta:name="DCTERMS.W3CDTF/DCTERMS.available">2024-11-29</meta:user-defined>
    <meta:user-defined meta:name="DCTERMS.W3CDTF/OVERHEIDop.jaargang">2024</meta:user-defined>
    <meta:user-defined meta:name="OVERHEIDop.publicationIssue">25401</meta:user-defined>
    <meta:user-defined meta:name="OVERHEIDop.WsbID/DC.identifier">wsb-2024-25401</meta:user-defined>
    <meta:user-defined meta:name="OVERHEIDop.versieInformatie"/>
  </office:meta>
</office:document-meta>
</file>