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de Voorstraat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de Voorstraat 1 te Groot-Ammers 
</text:p>
            <text:p text:style-name="common-al">Zaaknummer: 148577
</text:p>
            <text:p text:style-name="common-al">DSO verzoeknummer: 2024112600068
</text:p>
            <text:p text:style-name="common-al">Ontvangst aanvraag: 2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0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577</meta:user-defined>
    <meta:user-defined meta:name="DCTERMS.abstract">het uitvoeren van leidingwerkzaamheden ter plaatse van de Voorstraat 1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de Voorstraat 1 te Groot-Ammers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00</meta:user-defined>
    <meta:user-defined meta:name="OVERHEIDop.WsbID/DC.identifier">wsb-2024-25400</meta:user-defined>
    <meta:user-defined meta:name="OVERHEIDop.versieInformatie"/>
  </office:meta>
</office:document-meta>
</file>