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plaatsen van een dam met duiker in een oppervlaktewaterlichaam A ter plaatse van Grensweg 14 te Ems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februari 2024 een aanvraag ontvangen om een omgevingsvergunning voor een wateractiviteit voor het verplaatsen van een dam met duiker in een oppervlaktewaterlichaam A met natuurstatus (HEN-status) ter plaatse van Grensweg 14 te Emst. Het waterschap heeft de aanvraag geregistreerd onder zaaknummer Z2024-02-015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6 februari 2024</text:p>
            <text:p text:style-name="common-al">Het nummer van de aanvraag is Z2024-02-01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159</meta:user-defined>
    <meta:user-defined meta:name="DCTERMS.abstract">het verplaatsen van een dam met duiker in een oppervlaktewaterlichaam A ter plaatse van Grensweg 14 te Emst</meta:user-defined>
    <dc:language>nl</dc:language>
    <meta:user-defined meta:name="OVERHEIDop.locatietype/OVERHEIDop.gebiedsmarkering">Adres</meta:user-defined>
    <meta:user-defined meta:name="DC.title">Bekendmaking aanvraag om vergunning voor het verplaatsen van een dam met duiker in een oppervlaktewaterlichaam A ter plaatse van Grensweg 14 te Emst</meta:user-defined>
    <meta:user-defined meta:name="DCTERMS.W3CDTF/DCTERMS.available">2024-02-16</meta:user-defined>
    <meta:user-defined meta:name="DCTERMS.W3CDTF/OVERHEIDop.jaargang">2024</meta:user-defined>
    <meta:user-defined meta:name="OVERHEIDop.publicationIssue">2540</meta:user-defined>
    <meta:user-defined meta:name="OVERHEIDop.WsbID/DC.identifier">wsb-2024-2540</meta:user-defined>
    <meta:user-defined meta:name="OVERHEIDop.versieInformatie"/>
  </office:meta>
</office:document-meta>
</file>