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578 het aanleggen van een mantelbuis met kabels nabij Kortsteekterweg 24A in Alphen aan den Rij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voorschrift voor een wateractiviteit verleend. Rijnland geeft hiermee toestemming voor het aanleggen van één Ø63 mm PE100 SDR11 mantelbuis met kabels door middel van een boogboring in de kern- en beschermingszone van regionale waterkering Zuid- en Noordeinderpolder (169-042-00065) nabij Kortsteekterweg 24A in Alphen aan den Rijn.</text:p>
            <text:p text:style-name="common-al"/>
            <text:p text:style-name="common-al"> Waarom publiceert Rijnland dit bericht? </text:p>
            <text:p text:style-name="common-al">Een maatwerkvoorschrift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9 januari 2025 laten weten dat u het niet eens bent met het maatwerkvoorschrift.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5396</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396</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396</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578 het aanleggen van een mantelbuis met kabels nabij Kortsteekterweg 24A in Alphen aan den Rijn</meta:user-defined>
    <meta:user-defined meta:name="OVERHEIDop.datumEindeReactietermijn">2025-01-09</meta:user-defined>
    <meta:user-defined meta:name="OVERHEIDop.TilID/OVERHEIDop.terinzageleggingOP">til-2024-36080</meta:user-defined>
    <meta:user-defined meta:name="DCTERMS.W3CDTF/DCTERMS.available">2024-11-29</meta:user-defined>
    <meta:user-defined meta:name="DCTERMS.W3CDTF/OVERHEIDop.jaargang">2024</meta:user-defined>
    <meta:user-defined meta:name="OVERHEIDop.publicationIssue">25396</meta:user-defined>
    <meta:user-defined meta:name="OVERHEIDop.WsbID/DC.identifier">wsb-2024-25396</meta:user-defined>
    <meta:user-defined meta:name="OVERHEIDop.versieInformatie"/>
  </office:meta>
</office:document-meta>
</file>