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810 het aanleggen van mantelbuizen ter hoogte van Kudelstaartseweg 86 in Kudelstaart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de hoofdleiding door middel van boogboringen aanleggen van:</text:p>
            <text:p text:style-name="common-al"> - twee HPE Ø160 SDR 11 mantelbuizen met MS-kabel; </text:p>
            <text:p text:style-name="common-al">- vier HPE Ø110 SDR11 mantelbuizen met LS-kabel, </text:p>
            <text:p text:style-name="common-al">in de kern- en beschermingszone behorende bij regionale waterkering Kudelstaartseweg met code AGV-A157_001 ter hoogte van Kudelstaartseweg 86 in Kudelstaart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U kunt Rijnland tot 9 jan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39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9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9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810 het aanleggen van mantelbuizen ter hoogte van Kudelstaartseweg 86 in Kudelstaart</meta:user-defined>
    <meta:user-defined meta:name="OVERHEIDop.datumEindeReactietermijn">2025-01-09</meta:user-defined>
    <meta:user-defined meta:name="OVERHEIDop.TilID/OVERHEIDop.terinzageleggingOP">til-2024-36075</meta:user-defined>
    <meta:user-defined meta:name="DCTERMS.W3CDTF/DCTERMS.available">2024-11-29</meta:user-defined>
    <meta:user-defined meta:name="DCTERMS.W3CDTF/OVERHEIDop.jaargang">2024</meta:user-defined>
    <meta:user-defined meta:name="OVERHEIDop.publicationIssue">25391</meta:user-defined>
    <meta:user-defined meta:name="OVERHEIDop.WsbID/DC.identifier">wsb-2024-25391</meta:user-defined>
    <meta:user-defined meta:name="OVERHEIDop.versieInformatie"/>
  </office:meta>
</office:document-meta>
</file>