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sondering bij de damwand tegenover Kortland 38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sondering bij de damwand tegenover Kortland 38 te Alblasserdam 
</text:p>
            <text:p text:style-name="common-al">Zaaknummer: 148709
</text:p>
            <text:p text:style-name="common-al">DSO verzoeknummer: 2024112600693
</text:p>
            <text:p text:style-name="common-al">Ontvangst aanvraag: 26-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3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8709</meta:user-defined>
    <meta:user-defined meta:name="DCTERMS.abstract">het uitvoeren van sondering bij de damwand tegenover Kortland 38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sondering bij de damwand tegenover Kortland 38 te Alblasserdam</meta:user-defined>
    <meta:user-defined meta:name="DCTERMS.W3CDTF/DCTERMS.available">2024-11-29</meta:user-defined>
    <meta:user-defined meta:name="DCTERMS.W3CDTF/OVERHEIDop.jaargang">2024</meta:user-defined>
    <meta:user-defined meta:name="OVERHEIDop.publicationIssue">25388</meta:user-defined>
    <meta:user-defined meta:name="OVERHEIDop.WsbID/DC.identifier">wsb-2024-25388</meta:user-defined>
    <meta:user-defined meta:name="OVERHEIDop.versieInformatie"/>
  </office:meta>
</office:document-meta>
</file>