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beplanting in de beschermingszone van een primair water ter plaatse van de Marga Klompélaan-Kruisstraat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beplanting in de beschermingszone van een primair water ter plaatse van de Marga Klompélaan-Kruisstraat te Arnhem. 
</text:p>
            <text:p text:style-name="common-al">Zaaknummer: 107604
</text:p>
            <text:p text:style-name="common-al">DSO verzoeknummer: 2024101401579
</text:p>
            <text:p text:style-name="common-al">Start bezwaartermijn: 28-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38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8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8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04</meta:user-defined>
    <meta:user-defined meta:name="DCTERMS.abstract">het aanbrengen van beplanting in de beschermingszone van een primair water tpv de Marga Klompelaan-Kruisstraat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beplanting in de beschermingszone van een primair water ter plaatse van de Marga Klompélaan-Kruisstraat te Arnhem</meta:user-defined>
    <meta:user-defined meta:name="DCTERMS.W3CDTF/DCTERMS.available">2024-11-29</meta:user-defined>
    <meta:user-defined meta:name="DCTERMS.W3CDTF/OVERHEIDop.jaargang">2024</meta:user-defined>
    <meta:user-defined meta:name="OVERHEIDop.publicationIssue">25387</meta:user-defined>
    <meta:user-defined meta:name="OVERHEIDop.WsbID/DC.identifier">wsb-2024-25387</meta:user-defined>
    <meta:user-defined meta:name="OVERHEIDop.versieInformatie"/>
  </office:meta>
</office:document-meta>
</file>