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738 verleende vergunning voor het plaatsen van een beschoeiing, twee bruggen en een tijdelijke voorziening voor het leggen van een leiding, nabij Sluisstraat 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78203</meta:user-defined>
    <meta:user-defined meta:name="DCTERMS.abstract">het plaatsen van een beschoeiing, twee bruggen en een tijdelijke voorziening voor het leggen van een leiding, nabij Sluisstraat 3 in Oostknollendam</meta:user-defined>
    <dc:language>nl</dc:language>
    <meta:user-defined meta:name="OVERHEIDop.locatietype/OVERHEIDop.gebiedsmarkering">Punt</meta:user-defined>
    <meta:user-defined meta:name="DC.title">99990000046738 verleende vergunning voor het plaatsen van een beschoeiing, twee bruggen en een tijdelijke voorziening voor het leggen van een leiding, nabij Sluisstraat 3 in Oostknollen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86</meta:user-defined>
    <meta:user-defined meta:name="OVERHEIDop.WsbID/DC.identifier">wsb-2024-25386</meta:user-defined>
    <meta:user-defined meta:name="OVERHEIDop.versieInformatie"/>
  </office:meta>
</office:document-meta>
</file>