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Roosendaalseweg 162A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rafohuisje en het kappen van een boom op de onderhoudsstrook van een oppervlaktewaterlichaam A aan de Roosendaalseweg 162 A te Putten.</text:p>
            <text:p text:style-name="common-al">De vergunning is verzonden op 27 nov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november 2024 tot en met 10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189/D2024-10-15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38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8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8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189/D2024-10-1568 </meta:user-defined>
    <meta:user-defined meta:name="DCTERMS.abstract">Omgevingsvergunning voor een wateractiviteit voor het aanleggen van een trafohuisje en het kappen van een boom op de onderhoudsstrook van een oppervlaktewaterlichaam A aan de Roosendaalseweg 162 A te Putten.</meta:user-defined>
    <dc:language>nl</dc:language>
    <meta:user-defined meta:name="OVERHEIDop.locatietype/OVERHEIDop.gebiedsmarkering">Adres</meta:user-defined>
    <meta:user-defined meta:name="DC.title">Bekendmaking omgevingsvergunning voor een wateractiviteit voor werkzaamheden ter plaatse van Roosendaalseweg 162A in Putten</meta:user-defined>
    <meta:user-defined meta:name="DCTERMS.W3CDTF/DCTERMS.available">2024-11-29</meta:user-defined>
    <meta:user-defined meta:name="DCTERMS.W3CDTF/OVERHEIDop.jaargang">2024</meta:user-defined>
    <meta:user-defined meta:name="OVERHEIDop.publicationIssue">25384</meta:user-defined>
    <meta:user-defined meta:name="OVERHEIDop.WsbID/DC.identifier">wsb-2024-25384</meta:user-defined>
    <meta:user-defined meta:name="OVERHEIDop.versieInformatie"/>
  </office:meta>
</office:document-meta>
</file>