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8413) Aanvraag omgevingsvergunning voor een wateractiviteit in de buurt van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5 november 2024 een aanvraag om vergunning in het kader van de Omgevingswet ontvangen voor het realiseren van een reconstructie Keulsebaan - Boseind in Boxtel. De aanvraag is geregistreerd met zaaknummer 053927841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841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53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8413</meta:user-defined>
    <meta:user-defined meta:name="DCTERMS.abstract">realisatie reconstructie Keulsebaan - Boseind in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8413) Aanvraag omgevingsvergunning voor een wateractiviteit in de buurt van Keulsebaan - Boseind in Boxt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83</meta:user-defined>
    <meta:user-defined meta:name="OVERHEIDop.WsbID/DC.identifier">wsb-2024-25383</meta:user-defined>
    <meta:user-defined meta:name="OVERHEIDop.versieInformatie"/>
  </office:meta>
</office:document-meta>
</file>