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vervangen van twee vlonders op de locatie nabij Krekenburg 31 in Montfoort (code HDSR387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2 februari 2024 besloten om de beslistermijn voor de aanvraag te verlengen voor een periode van 6 weken. De aanvraag betreft het vervangen van twee vlonders op de locatie nabij Krekenburg 31 in Montfoort (code HDSR38717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7173</meta:user-defined>
    <meta:user-defined meta:name="DCTERMS.abstract">Kennisgeving verlenging beslistermijn aanvraag voor het vervangen van twee vlonders op de locatie nabij Krekenburg 31 in Montfoor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vervangen van twee vlonders op de locatie nabij Krekenburg 31 in Montfoort (code HDSR387173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38</meta:user-defined>
    <meta:user-defined meta:name="OVERHEIDop.WsbID/DC.identifier">wsb-2024-2538</meta:user-defined>
    <meta:user-defined meta:name="OVERHEIDop.versieInformatie"/>
  </office:meta>
</office:document-meta>
</file>