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edereindseweg 27 in Nieuwegein (code HDSR537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Nedereindseweg 27 in Nieuwegein.</text:p>
            <text:p text:style-name="common-al">In de periode tussen 4 december 2024 en 15 december 2024 wordt er grondwater onttrokken met een debiet van maximaal 6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7817</meta:user-defined>
    <meta:user-defined meta:name="DCTERMS.abstract">Melding voor het onttrekken van grondwater op de locatie nabij Nedereindseweg 27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Nedereindseweg 27 in Nieuwegein (code HDSR537817)</meta:user-defined>
    <meta:user-defined meta:name="DCTERMS.W3CDTF/DCTERMS.available">2024-11-29</meta:user-defined>
    <meta:user-defined meta:name="DCTERMS.W3CDTF/OVERHEIDop.jaargang">2024</meta:user-defined>
    <meta:user-defined meta:name="OVERHEIDop.publicationIssue">25379</meta:user-defined>
    <meta:user-defined meta:name="OVERHEIDop.WsbID/DC.identifier">wsb-2024-25379</meta:user-defined>
    <meta:user-defined meta:name="OVERHEIDop.versieInformatie"/>
  </office:meta>
</office:document-meta>
</file>