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verticale boring en anodepen in A-watergang (meanderzone), beschermingszone en profiel van vrije ruimte, en kabel en regelkast in beschermingszone van een duiker en profiel van vrije ruimte nabij Logtschedijk Zeeland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verticale boring en anodepen in A-watergang (meanderzone), beschermingszone en profiel van vrije ruimte, en kabel en regelkast in beschermingszone van een duiker en profiel van vrije ruimte nabij Logtschedijk Zeeland NB. Het zaaknummer is 0654529325.</text:p>
            <text:p text:style-name="common-al">
            <text:span text:style-name="nadrukvet">Besluitdatum:</text:span> 27-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09-01-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3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9325</meta:user-defined>
    <meta:user-defined meta:name="DCTERMS.abstract">Aanbrengen Anodebed en plaatsen gelijkrichterkast, A-watergang, PVVR, Logtschedijk Zeela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verticale boring en anodepen in A-watergang (meanderzone), beschermingszone en profiel van vrije ruimte, en kabel en regelkast in beschermingszone van een duiker en profiel van vrije ruimte nabij Logtschedijk Zeeland NB</meta:user-defined>
    <meta:user-defined meta:name="DCTERMS.W3CDTF/DCTERMS.available">2024-11-29</meta:user-defined>
    <meta:user-defined meta:name="DCTERMS.W3CDTF/OVERHEIDop.jaargang">2024</meta:user-defined>
    <meta:user-defined meta:name="OVERHEIDop.publicationIssue">25377</meta:user-defined>
    <meta:user-defined meta:name="OVERHEIDop.WsbID/DC.identifier">wsb-2024-25377</meta:user-defined>
    <meta:user-defined meta:name="OVERHEIDop.versieInformatie"/>
  </office:meta>
</office:document-meta>
</file>